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ten van een overkapping en schuurtje aan Valleilaan 4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lleilaan 49, 3931 GN, </text:span>het plaatsten van een overkapping en schuurtje, Z.33912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74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122</meta:user-defined>
    <dc:language>nl</dc:language>
    <meta:user-defined meta:name="OVERHEIDop.locatietype/OVERHEIDop.gebiedsmarkering">Adres</meta:user-defined>
    <meta:user-defined meta:name="DC.title">Aanvraag vergunning voor het plaatsten van een overkapping en schuurtje aan Valleilaan 49 te Woudenbe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405</meta:user-defined>
    <meta:user-defined meta:name="OVERHEIDop.GmbID/DC.identifier">gmb-2022-527405</meta:user-defined>
    <meta:user-defined meta:name="OVERHEIDop.versieInformatie"/>
  </office:meta>
</office:document-meta>
</file>