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Hoeksche Waard Kennisgeving ontvangst activiteitenbesluit milieubeheer J. van der Heydenstraat 19 te NUMANS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eksche Waard maken bekend dat zij de volgende melding in het kader van activiteitenbesluit milieubeheer hebben ontvangen:</text:p>
            <text:p text:style-name="common-al">
            <text:span text:style-name="nadrukvet">Activiteit: </text:span>
          </text:p>
            <text:list text:style-name="id1-3-2-1-1-3">
              <text:list-item text:style-override="id1-3-2-1-1-3-1">
                <text:number>•</text:number>
                <text:p text:style-name="al">Milieu (melding)</text:p>
              </text:list-item>
            </text:list>
            <text:p text:style-name="common-al">Voor: Melding Activiteitenbesluit J. van der Heydenstraat 19 Numansdorp</text:p>
            <text:p text:style-name="common-al">Het gaat over het veranderen van de inrichting.De melding strekt zich tot de opslag van benzine in een ondergrondse tank van 50 m3 en de aflevering daarvan aan motorvoertuigen. Op de plattegrondtekening is de locatie van de tank aangegeven. Voorheen werd vanuit die locatie hvo (dieselachtige brandstof) afgeleverd aan motorvoertuigen.</text:p>
            <text:p text:style-name="common-al">
            <text:span text:style-name="nadrukvet">Locatie: J. van der Heydenstraat 19 te NUMANSDORP</text:span>
          </text:p>
            <text:p text:style-name="common-al">Datum ontvangst: 14 november 2022</text:p>
            <text:p text:style-name="common-al">Deze melding is afgehandeld onder zaaknummer Z-22-418054.</text:p>
            <text:p text:style-name="common-al">Indien daaraan behoefte bestaat kunnen, onder verwijzing naar het zaaknummer, inlichtingen worden ingewonnen bij de Omgevingsdienst Zuid-Holland Zuid, tel.nr. 078 - 770 85 85.</text:p>
            <text:p text:style-name="last-al">De directeur van de Omgevingsdienst Zuid-Holland Zuid vestigt er de aandacht op dat deze bekendmaking uitsluitend een informatief karakter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27402</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02</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02</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Hoeksche Waard Kennisgeving ontvangst activiteitenbesluit milieubeheer J. van der Heydenstraat 19 te NUMANSDORP</meta:user-defined>
    <meta:user-defined meta:name="DCTERMS.W3CDTF/DCTERMS.available">2022-11-28</meta:user-defined>
    <meta:user-defined meta:name="DCTERMS.W3CDTF/OVERHEIDop.jaargang">2022</meta:user-defined>
    <meta:user-defined meta:name="OVERHEIDop.publicationIssue">527402</meta:user-defined>
    <meta:user-defined meta:name="OVERHEIDop.GmbID/DC.identifier">gmb-2022-527402</meta:user-defined>
    <meta:user-defined meta:name="OVERHEIDop.versieInformatie"/>
  </office:meta>
</office:document-meta>
</file>