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746, Emmastraat 11 t/m 37a (oneven)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voor het uitvoeren van groot onderhoud aan seniorenwoningen op locatie Emmastraat 11 t/m 37a (oneven) in Lekkerkerk. De aanvraag is geregistreerd onder zaaknummer SXO-2021274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7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746, Emmastraat 11 t/m 37a (oneven) in Lekkerker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40</meta:user-defined>
    <meta:user-defined meta:name="OVERHEIDop.GmbID/DC.identifier">gmb-2022-52740</meta:user-defined>
    <meta:user-defined meta:name="OVERHEIDop.versieInformatie"/>
  </office:meta>
</office:document-meta>
</file>