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osterland, Maatje Harings Jobsweg 3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Oosterland, Maatje Harings Jobsweg 3.</text:span>
          </text:p>
            <text:p text:style-name="common-al">Datum indiening: 24-11-2022</text:p>
            <text:p text:style-name="common-al">Zaakomschrijving: het brandveilig gebruik pand tbv huisvesten arbeidsmigranten</text:p>
            <text:p text:style-name="common-al">Zaaknummer: 729999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527396</text:span><text:line-break/><text:date style:data-style-name="dag" text:fixed="true" text:date-value="2022-11-28"/><text:line-break/><text:date style:data-style-name="jaar" text:fixed="true" text:date-value="2022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396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396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729999</meta:user-defined>
    <meta:user-defined meta:name="DCTERMS.abstract">het brandveilig gebruik pand tbv huisvesten arbeidsmigranten</meta:user-defined>
    <dc:language>nl</dc:language>
    <meta:user-defined meta:name="OVERHEIDop.locatietype/OVERHEIDop.gebiedsmarkering">Punt</meta:user-defined>
    <meta:user-defined meta:name="DC.title">Aanvraag Omgevingsvergunning, Oosterland, Maatje Harings Jobsweg 3</meta:user-defined>
    <meta:user-defined meta:name="DCTERMS.W3CDTF/DCTERMS.available">2022-11-28</meta:user-defined>
    <meta:user-defined meta:name="DCTERMS.W3CDTF/OVERHEIDop.jaargang">2022</meta:user-defined>
    <meta:user-defined meta:name="OVERHEIDop.publicationIssue">527396</meta:user-defined>
    <meta:user-defined meta:name="OVERHEIDop.GmbID/DC.identifier">gmb-2022-527396</meta:user-defined>
    <meta:user-defined meta:name="OVERHEIDop.versieInformatie"/>
  </office:meta>
</office:document-meta>
</file>