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roject De Krijgsman t.h.v. de haven aan De Stelling te Mui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4 februari 2022 een besluit genomen op de aanvraag met zaaknummer HZ_WABO-22-0118 voor het bouwen van een steiger met een trap op locatie project De Krijgsman t.h.v. de haven aan De Stelling te Muiden.</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52739</text:span><text:line-break/><text:date style:data-style-name="dag" text:fixed="true" text:date-value="2022-02-08"/><text:line-break/><text:date style:data-style-name="jaar" text:fixed="true" text:date-value="2022-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739</text:span><text:date style:data-style-name="nicedate" text:fixed="true" text:date-value="2022-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739</text:span><text:date style:data-style-name="nicedate" text:fixed="true" text:date-value="2022-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verleende omgevingsvergunning project De Krijgsman t.h.v. de haven aan De Stelling te Muiden</meta:user-defined>
    <meta:user-defined meta:name="DCTERMS.W3CDTF/DCTERMS.available">2022-02-08</meta:user-defined>
    <meta:user-defined meta:name="DCTERMS.W3CDTF/OVERHEIDop.jaargang">2022</meta:user-defined>
    <meta:user-defined meta:name="OVERHEIDop.publicationIssue">52739</meta:user-defined>
    <meta:user-defined meta:name="OVERHEIDop.GmbID/DC.identifier">gmb-2022-52739</meta:user-defined>
    <meta:user-defined meta:name="OVERHEIDop.versieInformatie"/>
  </office:meta>
</office:document-meta>
</file>