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20, 3958 CD Amerongen, onderhoud voegwerk (HZ_WABO-22-2068, 4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rgemeester van den Boschstraat 20, 3958 CD Amerongen</text:span>, onderhoud voegwerk (HZ_WABO-22-2068, 4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738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8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8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Burgemeester van den Boschstraat 20, 3958 CD Amerongen, onderhoud voegwerk (HZ_WABO-22-2068, 4 september 2022)</meta:user-defined>
    <dc:language>nl</dc:language>
    <meta:user-defined meta:name="OVERHEIDop.locatietype/OVERHEIDop.gebiedsmarkering">Adres</meta:user-defined>
    <meta:user-defined meta:name="DC.title">Gemeente Utrechtse Heuvelrug, ingediende aanvraag omgevingsvergunning - Burgemeester van den Boschstraat 20, 3958 CD Amerongen, onderhoud voegwerk (HZ_WABO-22-2068, 4 september 2022)</meta:user-defined>
    <meta:user-defined meta:name="DCTERMS.W3CDTF/DCTERMS.available">2022-11-28</meta:user-defined>
    <meta:user-defined meta:name="DCTERMS.W3CDTF/OVERHEIDop.jaargang">2022</meta:user-defined>
    <meta:user-defined meta:name="OVERHEIDop.publicationIssue">527388</meta:user-defined>
    <meta:user-defined meta:name="OVERHEIDop.GmbID/DC.identifier">gmb-2022-527388</meta:user-defined>
    <meta:user-defined meta:name="OVERHEIDop.versieInformatie"/>
  </office:meta>
</office:document-meta>
</file>