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herontwikkeling kantoorpand naar kleinschalig hotel - Grote Markt 9, Grote Markt 9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29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ni 2022</text:p>
            <text:p text:style-name="common-al">
            <text:span text:style-name="nadrukvet">Omschrijving:</text:span> een herontwikkeling kantoorpand naar kleinschalig hotel</text:p>
            <text:p text:style-name="last-al">
            <text:span text:style-name="nadrukvet">Locatie:</text:span> Grote Markt 9, Grote Markt 9-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737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7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7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960</meta:user-defined>
    <meta:user-defined meta:name="DCTERMS.abstract">Gemeente Almere - verlenging beslistermijn aanvraag omgevingsvergunning - een herontwikkeling kantoorpand naar kleinschalig hotel - Grote Markt 9, Grote Markt 9-23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een herontwikkeling kantoorpand naar kleinschalig hotel - Grote Markt 9, Grote Markt 9-23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78</meta:user-defined>
    <meta:user-defined meta:name="OVERHEIDop.GmbID/DC.identifier">gmb-2022-527378</meta:user-defined>
    <meta:user-defined meta:name="OVERHEIDop.versieInformatie"/>
  </office:meta>
</office:document-meta>
</file>