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meestraat 7, 6107 AR te Stevensweert / Maasgouw / ingekomen 17 november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737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meestraat 7, 6107 AR te Stevensweert / Maasgouw / ingekomen 17 november 2022 / het plaatsen van zonnepanel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7371</meta:user-defined>
    <meta:user-defined meta:name="OVERHEIDop.GmbID/DC.identifier">gmb-2022-527371</meta:user-defined>
    <meta:user-defined meta:name="OVERHEIDop.versieInformatie"/>
  </office:meta>
</office:document-meta>
</file>