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ooishoekstraat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1848 voor een omgevingsvergunning op locatie Renooishoekstraat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36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6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nooishoekstraat 9 in 's-Gravende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66</meta:user-defined>
    <meta:user-defined meta:name="OVERHEIDop.GmbID/DC.identifier">gmb-2022-527366</meta:user-defined>
    <meta:user-defined meta:name="OVERHEIDop.versieInformatie"/>
  </office:meta>
</office:document-meta>
</file>