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Griendtsveenstraat 72 en 7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2 november 2022, <text:span text:style-name="nadrukvet">nabij Griendtsveenstraat 72 en 74</text:span>, het kappen van 2 bomen </text:p>
            <text:p text:style-name="common-al">(32084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845-202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Griendtsveenstraat 72 en 74 te Erica</meta:user-defined>
    <meta:user-defined meta:name="DCTERMS.W3CDTF/DCTERMS.available">2022-11-29</meta:user-defined>
    <meta:user-defined meta:name="DCTERMS.W3CDTF/OVERHEIDop.jaargang">2022</meta:user-defined>
    <meta:user-defined meta:name="OVERHEIDop.publicationIssue">527356</meta:user-defined>
    <meta:user-defined meta:name="OVERHEIDop.GmbID/DC.identifier">gmb-2022-527356</meta:user-defined>
    <meta:user-defined meta:name="OVERHEIDop.versieInformatie"/>
  </office:meta>
</office:document-meta>
</file>