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ij Pleegsterdijk bij nr. 27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43912022</text:p>
            <text:p text:style-name="common-al">Ingekomen: 23-11-2022</text:p>
            <text:p text:style-name="common-al">Locatie: Pleegsterdijk bij nr. 27 in Raalte, kadastraal bekend Raalte L 9791</text:p>
            <text:p text:style-name="common-al">Projectomschrijving: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735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5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5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439120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bij Pleegsterdijk bij nr. 27 in Raalt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53</meta:user-defined>
    <meta:user-defined meta:name="OVERHEIDop.GmbID/DC.identifier">gmb-2022-527353</meta:user-defined>
    <meta:user-defined meta:name="OVERHEIDop.versieInformatie"/>
  </office:meta>
</office:document-meta>
</file>