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oderniseren en isoleren van de woning, plaatsen van nieuwe dakpannen en 2 dakkapellen op de noordgevel aan Kapteynlaan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81 en is aangevraagd voor moderniseren en isoleren van de woning, plaatsen van nieuwe dakpannen en 2 dakkapellen op de noordgevel </text:p>
            <text:p text:style-name="common-al">aan Kapteynlaan 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1-2022. De gemeente neemt daarover waarschijnlijk 18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734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81</meta:user-defined>
    <meta:user-defined meta:name="DCTERMS.abstract">Aanvraag vergunning voor moderniseren en isoleren van de woning, plaatsen van nieuwe dakpannen en 2 dakkapellen op de noordgevel </meta:user-defined>
    <dc:language>nl</dc:language>
    <meta:user-defined meta:name="OVERHEIDop.locatietype/OVERHEIDop.gebiedsmarkering">Adres</meta:user-defined>
    <meta:user-defined meta:name="DC.title">Aanvraag vergunning voor moderniseren en isoleren van de woning, plaatsen van nieuwe dakpannen en 2 dakkapellen op de noordgevel aan Kapteynlaan 6 Dron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346</meta:user-defined>
    <meta:user-defined meta:name="OVERHEIDop.GmbID/DC.identifier">gmb-2022-527346</meta:user-defined>
    <meta:user-defined meta:name="OVERHEIDop.versieInformatie"/>
  </office:meta>
</office:document-meta>
</file>