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UDENHOUTSEWEG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Udenhoutseweg 3 Helvoirt, uitbreiden van de langgevelboerderij, OV202214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734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UDENHOUTSEWEG 3 HELVOIR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342</meta:user-defined>
    <meta:user-defined meta:name="OVERHEIDop.GmbID/DC.identifier">gmb-2022-527342</meta:user-defined>
    <meta:user-defined meta:name="OVERHEIDop.versieInformatie"/>
  </office:meta>
</office:document-meta>
</file>