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: Slotlaan nabij nr. 11, Vlagtwedde, één beuk, verzenddatum: 23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2734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4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4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sluit tot noodkap: Slotlaan nabij nr. 11, Vlagtwedde, één beuk, verzenddatum: 23 november 2022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340</meta:user-defined>
    <meta:user-defined meta:name="OVERHEIDop.GmbID/DC.identifier">gmb-2022-527340</meta:user-defined>
    <meta:user-defined meta:name="OVERHEIDop.versieInformatie"/>
  </office:meta>
</office:document-meta>
</file>