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egels RO (huisvesten arbeidsmigranten) aan Educalaan 4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129 en is aangevraagd voor handelen in strijd met regels RO (huisvesten arbeidsmigranten) aan Educalaan 45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3-11-2022. De gemeente neemt daarover waarschijnlijk 18 jan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733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3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3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1129</meta:user-defined>
    <meta:user-defined meta:name="DCTERMS.abstract">Aanvraag vergunning voor handelen in strijd met regels RO (huisvesten arbeidsmigranten) </meta:user-defined>
    <dc:language>nl</dc:language>
    <meta:user-defined meta:name="OVERHEIDop.locatietype/OVERHEIDop.gebiedsmarkering">Adres</meta:user-defined>
    <meta:user-defined meta:name="DC.title">Aanvraag vergunning voor handelen in strijd met regels RO (huisvesten arbeidsmigranten) aan Educalaan 45 Dront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7337</meta:user-defined>
    <meta:user-defined meta:name="OVERHEIDop.GmbID/DC.identifier">gmb-2022-527337</meta:user-defined>
    <meta:user-defined meta:name="OVERHEIDop.versieInformatie"/>
  </office:meta>
</office:document-meta>
</file>