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reclamezuil, een reclamebord op de gevel, en het plaatsen van een rijwielstalling - Pascal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reclamezuil, een reclamebord op de gevel, en het plaatsen van een rijwielstalling. </text:p>
            <text:p text:style-name="tussenkopcur">Waar</text:p>
            <text:p text:style-name="common-al">Pascalweg 1, 3208 K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8.</text:p>
            <text:p text:style-name="tussenkopcur">Datum ontvangst</text:p>
            <text:p text:style-name="common-al">14 september 2022.</text:p>
            <text:p text:style-name="tussenkopcur">Datum besluit</text:p>
            <text:p text:style-name="common-al">18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73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reclamezuil, een reclamebord op de gevel, en het plaatsen van een rijwielstalling - Pascalweg 1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332</meta:user-defined>
    <meta:user-defined meta:name="OVERHEIDop.GmbID/DC.identifier">gmb-2022-527332</meta:user-defined>
    <meta:user-defined meta:name="OVERHEIDop.versieInformatie"/>
  </office:meta>
</office:document-meta>
</file>