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Torendreef 12 4851B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42</text:p>
            <text:p text:style-name="common-al">Ingekomen: 24-11-2022</text:p>
            <text:p text:style-name="common-al">Locatie: District Oost Breda, Torendreef 12 4851BH Ulvenhout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3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4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Torendreef 12 4851BH Ulv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25</meta:user-defined>
    <meta:user-defined meta:name="OVERHEIDop.GmbID/DC.identifier">gmb-2022-527325</meta:user-defined>
    <meta:user-defined meta:name="OVERHEIDop.versieInformatie"/>
  </office:meta>
</office:document-meta>
</file>