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huisvesting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het huisvesten van 8 personen aan de Karel van Gelreweg 2b in Poederoijen. Deze vergunning geldt tot uiterlijk 1 april 2031.</text:p>
            <text:p text:style-name="common-al"/>
            <text:p text:style-name="last-al">Zaltbommel, 2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732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2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2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huurdersvergunning huisvesting person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24</meta:user-defined>
    <meta:user-defined meta:name="OVERHEIDop.GmbID/DC.identifier">gmb-2022-527324</meta:user-defined>
    <meta:user-defined meta:name="OVERHEIDop.versieInformatie"/>
  </office:meta>
</office:document-meta>
</file>