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het hotel met bedrijfswoning te Witteveen, K. Brokwe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het hotel met bedrijfswoning te Witteveen, K. Brokweg 16. 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731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1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1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het hotel met bedrijfswoning te Witteveen, K. Brokweg 16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15</meta:user-defined>
    <meta:user-defined meta:name="OVERHEIDop.GmbID/DC.identifier">gmb-2022-527315</meta:user-defined>
    <meta:user-defined meta:name="OVERHEIDop.versieInformatie"/>
  </office:meta>
</office:document-meta>
</file>