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5 november 2022; </text:p>
            <text:p text:style-name="al">gelet op: artikel 15.33 van de Wet milieubeheer;</text:p>
            <text:p text:style-name="al">b e s l u i t :</text:p>
            <text:p text:style-name="al">vast te stellen de navolgende:</text:p>
            <text:p text:style-name="al"/>
            <text:p text:style-name="al">
            <text:span text:style-name="nadrukvet">Verordening op de heffing en de invordering van afvalstoffenheffing 20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p text:style-name="al">
            <text:span text:style-name="nadrukvet">Artikel 3. Voorwerp van de belasting</text:span>
          </text:p>
            <text:list text:style-name="id1-3-2-2-3-5">
              <text:list-item text:style-override="id1-3-2-2-3-5-1">
                <text:number>1.</text:number>
                <text:p text:style-name="al">Voorwerp van de belasting is een perceel</text:p>
              </text:list-item>
              <text:list-item text:style-override="id1-3-2-2-3-5-2">
                <text:number>2.</text:number>
                <text:p text:style-name="al">Als perceel wordt aangemerkt: </text:p>
              </text:list-item>
              <text:list-item text:style-override="id1-3-2-2-3-5-3">
                <text:number>a.</text:number>
                <text:p text:style-name="al">de onroerende zaak, bedoeld in artikel 16, onder a, c, d en f, van de Wet waardering onroerende zaken;</text:p>
              </text:list-item>
              <text:list-item text:style-override="id1-3-2-2-3-5-4">
                <text:number>b.</text:number>
                <text:p text:style-name="al">de roerende zaak, welke duurzaam aan een plaats gebonden is;</text:p>
              </text:list-item>
              <text:list-item text:style-override="id1-3-2-2-3-5-5">
                <text:number>c.</text:number>
                <text:p text:style-name="al">een gedeelte van een in onderdeel b bedoelde roerende zaak dat blijkens zijn indeling is bestemd om als afzonderlijk geheel te worden gebruikt;</text:p>
              </text:list-item>
              <text:list-item text:style-override="id1-3-2-2-3-5-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5-7">
                <text:number>e.</text:number>
                <text:p text:style-name="al">het binnen de gemeente gelegen deel van de in onderdeel b bedoelde roerende zaak, van een in onderdeel c bedoeld gedeelte daarvan of van een in onderdeel d bedoeld samenstel. </text:p>
              </text:list-item>
            </text:list>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per kalenderjaar € 307,15 per perceel.</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
            <text:p text:style-name="al">2. Indien de belastingplicht in de loop van het belastingjaar aanvangt, is de belasting </text:p>
            <text:p text:style-name="al"> verschuldigd voor zoveel twaalfde gedeelten van de voor dat jaar verschuldigde belasting als </text:p>
            <text:p text:style-name="al"> er in dat jaar, na de aanvang van de belastingplicht, nog volle kalendermaanden overblijven.</text:p>
            <text:list text:style-name="id1-3-2-2-8-6">
              <text:list-item text:style-override="id1-3-2-2-8-6-1">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6-2">
                <text:number>4.</text:number>
                <text:p text:style-name="al">Het tweede en het derde lid zijn niet van toepassing indien de belastingplichtige binnen de gemeente verhuist en aldaar een ander perceel in gebruik neemt.</text:p>
              </text:list-item>
              <text:list-item text:style-override="id1-3-2-2-8-6-3">
                <text:number>5.</text:number>
                <text:p text:style-name="al">Belastingbedragen van minder dan € 9,-- worden niet geheven.</text:p>
              </text:list-item>
              <text:list-item text:style-override="id1-3-2-2-8-6-4">
                <text:number>6.</text:number>
                <text:p text:style-name="al">Voor de toepassing van de bepalingen in het derde en vijfde lid, wordt het totaal van op één aanslagbiljet verenigde verschuldigde bedragen aangemerkt als één belastingbedrag.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kan worden aangehaald als "Verordening afvalstoffenheffing 2023<text:span text:style-name="nadrukcur">".</text:span></text:p>
              </text:list-item>
            </text:list>
            <text:p text:style-name="al"/>
          </text:section>
        </text:section>
        <text:section text:name="regeling-sluiting_id1-3-2-3" text:style-name="regeling-sluiting">
          <text:section text:name="ondertekening_id1-3-2-3-1">
            <text:p><text:span text:style-name="functie">Aldus vastgesteld door de gemeenteraad van Brielle</text:span></text:p>
            <text:p><text:span text:style-name="functie">in de openbare vergadering van 14 december 2022</text:span></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273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2</meta:user-defined>
    <meta:user-defined meta:name="DCTERMS.W3CDTF/OVERHEIDop.jaargang">2022</meta:user-defined>
    <meta:user-defined meta:name="OVERHEIDop.publicationIssue">527307</meta:user-defined>
    <meta:user-defined meta:name="OVERHEIDop.betreftRegeling">CVDR684659_1</meta:user-defined>
    <meta:user-defined meta:name="xs:date/OVERHEIDop.startdatum">2022-12-14</meta:user-defined>
    <meta:user-defined meta:name="OVERHEIDop.GmbID/DC.identifier">gmb-2022-527307</meta:user-defined>
    <meta:user-defined meta:name="OVERHEIDop.versieInformatie"/>
  </office:meta>
</office:document-meta>
</file>