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tijdelijke inrit van een parkeerstrook t.b.v het windpark Hanze Dronten Kad. sectie C 1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67) verleend. De gemeente geeft hiermee toestemming voor aanleggen van een tijdelijke inrit van een parkeerstrook t.b.v het windpark Hanze Dronten Kad. sectie C 1312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30-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3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067</meta:user-defined>
    <meta:user-defined meta:name="DCTERMS.abstract">Toestemming voor aanleggen van een tijdelijke inrit van een parkeerstrook t.b.v het windpark Hanze Dronten Kad. sectie C 1312</meta:user-defined>
    <dc:language>nl</dc:language>
    <meta:user-defined meta:name="OVERHEIDop.locatietype/OVERHEIDop.gebiedsmarkering">Punt</meta:user-defined>
    <meta:user-defined meta:name="DC.title">Toestemming voor aanleggen van een tijdelijke inrit van een parkeerstrook t.b.v het windpark Hanze Dronten Kad. sectie C 131</meta:user-defined>
    <meta:user-defined meta:name="DCTERMS.W3CDTF/DCTERMS.available">2022-12-01</meta:user-defined>
    <meta:user-defined meta:name="DCTERMS.W3CDTF/OVERHEIDop.jaargang">2022</meta:user-defined>
    <meta:user-defined meta:name="OVERHEIDop.publicationIssue">527306</meta:user-defined>
    <meta:user-defined meta:name="OVERHEIDop.GmbID/DC.identifier">gmb-2022-527306</meta:user-defined>
    <meta:user-defined meta:name="OVERHEIDop.versieInformatie"/>
  </office:meta>
</office:document-meta>
</file>