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PERCEEL D 6063 KAVEL 1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6063 kavel 1 Den Hoek Helvoirt, bouwen van een woning, OV202214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73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EN – PERCEEL D 6063 KAVEL 1 DEN HOEK HELVOI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305</meta:user-defined>
    <meta:user-defined meta:name="OVERHEIDop.GmbID/DC.identifier">gmb-2022-527305</meta:user-defined>
    <meta:user-defined meta:name="OVERHEIDop.versieInformatie"/>
  </office:meta>
</office:document-meta>
</file>