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Roder Weihnachtsmarkt 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Brink Roden, Roder Weihnachtsmarkt , 24 nov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729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9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9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Roder Weihnachtsmarkt  - Brink Ro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7295</meta:user-defined>
    <meta:user-defined meta:name="OVERHEIDop.GmbID/DC.identifier">gmb-2022-527295</meta:user-defined>
    <meta:user-defined meta:name="OVERHEIDop.versieInformatie"/>
  </office:meta>
</office:document-meta>
</file>