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Tiny house ; Millhome, [WSL01W07400] Woensel W 7400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60</text:p>
            <text:p text:style-name="common-al">Omschrijving: bouwen van een tijdelijke Tiny house ; Millhome</text:p>
            <text:p text:style-name="common-al">Adres: [WSL01W07400] Woensel W 7400 , Castiliëlaan ongenummerd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29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9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60</meta:user-defined>
    <meta:user-defined meta:name="DCTERMS.abstract">bouwen van een tijdelijke Tiny house ; Millhome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Tiny house ; Millhome, [WSL01W07400] Woensel W 7400 , Castiliëlaan ongenummer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94</meta:user-defined>
    <meta:user-defined meta:name="OVERHEIDop.GmbID/DC.identifier">gmb-2022-527294</meta:user-defined>
    <meta:user-defined meta:name="OVERHEIDop.versieInformatie"/>
  </office:meta>
</office:document-meta>
</file>