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8 te Zevenaar het verbouwen van het voormalige pakketpo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HZ_WABO-2022-1479 voor een omgevingsvergunning op locatie Stationsplein 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729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plein 8 te Zevenaar het verbouwen van het voormalige pakketpostgebouw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92</meta:user-defined>
    <meta:user-defined meta:name="OVERHEIDop.GmbID/DC.identifier">gmb-2022-527292</meta:user-defined>
    <meta:user-defined meta:name="OVERHEIDop.versieInformatie"/>
  </office:meta>
</office:document-meta>
</file>