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289 Drielstraat 10 te Tilburg, plaatsen van dakkapel, het bouwen van een garage en een tuinhuis met overkapping, verzonden 24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289 - B - Driel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727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7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7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289 Drielstraat 10 te Tilburg, plaatsen van dakkapel, het bouwen van een garage en een tuinhuis met overkapping, verzonden 24 november 2022.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275</meta:user-defined>
    <meta:user-defined meta:name="OVERHEIDop.GmbID/DC.identifier">gmb-2022-527275</meta:user-defined>
    <meta:user-defined meta:name="OVERHEIDop.versieInformatie"/>
  </office:meta>
</office:document-meta>
</file>