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9 bomen nabij Sint Gerardusstraat 1, 3, 5, 7, 13, 17 en 2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november 2022, <text:span text:style-name="nadrukvet">nabij Sint Gerardusstraat 1, 3, 5, 7, 13, 17 en 21</text:span>, het kappen van 9 bomen </text:p>
            <text:p text:style-name="common-al">(320227-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27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7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Migratie en integratie | Organisatie en beleid</meta:user-defined>
    <meta:user-defined meta:name="OVERHEIDop.ActiviteitOmgevingsvergunning/OVERHEIDop.activiteit">kappen</meta:user-defined>
    <meta:user-defined meta:name="OVERHEIDop.referentienummer">320227-2022</meta:user-defined>
    <dc:language>nl</dc:language>
    <meta:user-defined meta:name="OVERHEIDop.locatietype/OVERHEIDop.gebiedsmarkering">Weg</meta:user-defined>
    <meta:user-defined meta:name="DC.title">Toestemming voor het kappen van 9 bomen nabij Sint Gerardusstraat 1, 3, 5, 7, 13, 17 en 21 te Emmen</meta:user-defined>
    <meta:user-defined meta:name="DCTERMS.W3CDTF/DCTERMS.available">2022-11-29</meta:user-defined>
    <meta:user-defined meta:name="DCTERMS.W3CDTF/OVERHEIDop.jaargang">2022</meta:user-defined>
    <meta:user-defined meta:name="OVERHEIDop.publicationIssue">527273</meta:user-defined>
    <meta:user-defined meta:name="OVERHEIDop.GmbID/DC.identifier">gmb-2022-527273</meta:user-defined>
    <meta:user-defined meta:name="OVERHEIDop.versieInformatie"/>
  </office:meta>
</office:document-meta>
</file>