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81 Lovensekanaaldijk 101 (K sectie B 9035) te Tilburg, def 9 jan 23 regulier - tijdelijke winteropvang t.b.v. daklozen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81 - B - Lovensekanaaldijk 101 (K sectie B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26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81 Lovensekanaaldijk 101 (K sectie B 9035) te Tilburg, def 9 jan 23 regulier - tijdelijke winteropvang t.b.v. daklozen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67</meta:user-defined>
    <meta:user-defined meta:name="OVERHEIDop.GmbID/DC.identifier">gmb-2022-527267</meta:user-defined>
    <meta:user-defined meta:name="OVERHEIDop.versieInformatie"/>
  </office:meta>
</office:document-meta>
</file>