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, Beslissingstermijn verlengd omgevingsvergunning Develsluis 36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>Burgemeester en wethouders van de gemeente Zwijndrecht maken bekend dat zij de volgende omgevingsvergunning hebben verlengd:</text:p>
            <text:p text:style-name="common-al">Kenmerk: 2022-188</text:p>
            <text:p text:style-name="common-al">Voor de activiteit: het plaatsen van zonnepanelen in de tuin</text:p>
            <text:p text:style-name="common-al">Datum: 21-11-2022</text:p>
            <text:p text:style-name="common-al">Locatie: Develsluis 36 Heerjansda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2726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26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26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, Beslissingstermijn verlengd omgevingsvergunning Develsluis 36 Heerjansdam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7266</meta:user-defined>
    <meta:user-defined meta:name="OVERHEIDop.GmbID/DC.identifier">gmb-2022-527266</meta:user-defined>
    <meta:user-defined meta:name="OVERHEIDop.versieInformatie"/>
  </office:meta>
</office:document-meta>
</file>