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2-04267 Burgemeester Rouppe van der Voortlaan 6 te Berkel-Enschot, verbouwen van de woning, verzonden 24 november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4267 - B - Burgemeester Rouppe van der Voortlaan 6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27257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257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257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rkel-Enschot, toegekend aanvraag voor een omgevingsvergunning Z-HZ_WABO-2022-04267 Burgemeester Rouppe van der Voortlaan 6 te Berkel-Enschot, verbouwen van de woning, verzonden 24 november 2022.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7257</meta:user-defined>
    <meta:user-defined meta:name="OVERHEIDop.GmbID/DC.identifier">gmb-2022-527257</meta:user-defined>
    <meta:user-defined meta:name="OVERHEIDop.versieInformatie"/>
  </office:meta>
</office:document-meta>
</file>