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onnegerveen, Drouwenerstraat 2, het veranderen van een pluimeebedrijf</text:p>
      <text:section text:name="zakelijke-mededeling_id1-3-2" text:style-name="zakelijke-mededeling">
        <text:section text:name="zakelijke-mededeling-tekst_id1-3-2-1" text:style-name="zakelijke-mededeling-tekst">
          <text:section text:name="tekst_id1-3-2-1-1" text:style-name="tekst">
            <text:p text:style-name="common-al">Wabo uitgebreide procedure</text:p>
            <text:p text:style-name="common-al">Het college van burgemeester en wethouders van de gemeente Borger-Odoorn deelt mee dat de volgende omgevingsvergunning is verleend:</text:p>
            <text:p text:style-name="common-al">
            <text:span text:style-name="nadrukvet">Bronnegerveen</text:span>
          </text:p>
            <text:p text:style-name="common-al">Drouwenerstraat 2, 9526 TB</text:p>
            <text:p text:style-name="common-al">het veranderen van een pluimveebedrijf</text:p>
            <text:p text:style-name="common-al"> (Z2022-000590)</text:p>
            <text:p text:style-name="common-al">
            <text:span text:style-name="nadrukondlijn">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 </text:p>
            <text:p text:style-name="common-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725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5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5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emeente Borger-Odoorn, Bronnegerveen, Drouwenerstraat 2, het veranderen van een pluimeebedrijf</meta:user-defined>
    <meta:user-defined meta:name="DCTERMS.W3CDTF/DCTERMS.available">2022-11-28</meta:user-defined>
    <meta:user-defined meta:name="DCTERMS.W3CDTF/OVERHEIDop.jaargang">2022</meta:user-defined>
    <meta:user-defined meta:name="OVERHEIDop.publicationIssue">527255</meta:user-defined>
    <meta:user-defined meta:name="OVERHEIDop.GmbID/DC.identifier">gmb-2022-527255</meta:user-defined>
    <meta:user-defined meta:name="OVERHEIDop.versieInformatie"/>
  </office:meta>
</office:document-meta>
</file>