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van een bedrijfsgebouw op de locatie Achthoven-Oost 46, 3417 P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omgevingsvergunning:</text:p>
            <text:p text:style-name="common-al">- Bouwen</text:p>
            <text:p text:style-name="common-al">-Handelen in strijd met regels ruimtelijke ordening</text:p>
            <text:p text:style-name="common-al">verleend voor de locatie Achthoven-Oost 46, 3417 PE Montfoort met OLO nummer 6161155 en zaaknummer 3709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709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709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725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bouwen van een bedrijfsgebouw op de locatie Achthoven-Oost 46, 3417 PE Montfoort</meta:user-defined>
    <meta:user-defined meta:name="DCTERMS.W3CDTF/DCTERMS.available">2022-11-28</meta:user-defined>
    <meta:user-defined meta:name="DCTERMS.W3CDTF/OVERHEIDop.jaargang">2022</meta:user-defined>
    <meta:user-defined meta:name="OVERHEIDop.publicationIssue">527250</meta:user-defined>
    <meta:user-defined meta:name="OVERHEIDop.GmbID/DC.identifier">gmb-2022-527250</meta:user-defined>
    <meta:user-defined meta:name="OVERHEIDop.versieInformatie"/>
  </office:meta>
</office:document-meta>
</file>