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28 Drijverstraat 1 te Tilburg, kappen van 3 bomen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228 - B - Drijve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24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28 Drijverstraat 1 te Tilburg, kappen van 3 bomen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externeBijlage">Kappen van 3 bomen|exb-2022-65186</meta:user-defined>
    <meta:user-defined meta:name="OVERHEIDop.publicationIssue">527249</meta:user-defined>
    <meta:user-defined meta:name="OVERHEIDop.GmbID/DC.identifier">gmb-2022-527249</meta:user-defined>
    <meta:user-defined meta:name="OVERHEIDop.versieInformatie"/>
  </office:meta>
</office:document-meta>
</file>