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3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3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3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3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3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3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3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3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8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8 december 2022 vindt een raadsvergadering plaats van de gemeente Voerendaal</text:p>
            <text:p text:style-name="al">Locatie: Raadzaal gemeentehuis Voerendaal</text:p>
            <text:p text:style-name="al">Tijdstip: 19.30 uu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\ Concept-agenda voor de gemeenteraadsvergadering van 8 december 2022</text:span>
          </text:p>
            <text:p text:style-name="al"/>
            <text:p text:style-name="al"/>
            <text:list text:style-name="id1-3-2-3-1-4">
              <text:list-item text:style-override="id1-3-2-3-1-4-1">
                <text:number>1.</text:number>
                <text:p text:style-name="al">Opening</text:p>
              </text:list-item>
              <text:list-item text:style-override="id1-3-2-3-1-4-2">
                <text:number>2.</text:number>
                <text:p text:style-name="al">Vaststellen agenda</text:p>
              </text:list-item>
              <text:list-item text:style-override="id1-3-2-3-1-4-3">
                <text:number>3.</text:number>
                <text:p text:style-name="al">Vaststellen besluitenlijst raadsvergadering van 10 november 2022</text:p>
              </text:list-item>
              <text:list-item text:style-override="id1-3-2-3-1-4-4">
                <text:number>4.</text:number>
                <text:p text:style-name="al">Controleprotocol 2022, inclusief normenkader (zaak 313351)</text:p>
              </text:list-item>
              <text:list-item text:style-override="id1-3-2-3-1-4-5">
                <text:number>5.</text:number>
                <text:p text:style-name="al">Verordeningen Participatiewet 2023 (zaak 313648)</text:p>
              </text:list-item>
              <text:list-item text:style-override="id1-3-2-3-1-4-6">
                <text:number>6.</text:number>
                <text:p text:style-name="al">Kadernota Armoedebeleid 2023 (zaak 313054)</text:p>
              </text:list-item>
              <text:list-item text:style-override="id1-3-2-3-1-4-7">
                <text:number>7.</text:number>
                <text:p text:style-name="al">2<text:span text:style-name="sup">e</text:span> Begrotingswijziging GR WOZL en GR WSP (zaak 312526)</text:p>
              </text:list-item>
              <text:list-item text:style-override="id1-3-2-3-1-4-8">
                <text:number>8.</text:number>
                <text:p text:style-name="al">Najaarsrapportage 2022 (zaak 311107)</text:p>
              </text:list-item>
              <text:list-item text:style-override="id1-3-2-3-1-4-9">
                <text:number>9.</text:number>
                <text:p text:style-name="al">Wijziging gemeenschappelijke regeling Omnibuzz en zienswijze gewijzigde begroting Omnibuzz 2023 (zaak 310447)</text:p>
              </text:list-item>
              <text:list-item text:style-override="id1-3-2-3-1-4-10">
                <text:number>10.</text:number>
                <text:p text:style-name="al">Hemelwaterverordening gemeente Voerendaal 2022 (zaak 309886)</text:p>
              </text:list-item>
              <text:list-item text:style-override="id1-3-2-3-1-4-11">
                <text:number>11</text:number>
                <text:p text:style-name="al">Algemene plaatselijke verordening gemeente Voerendaal 2023 (zaak 308434)</text:p>
              </text:list-item>
              <text:list-item text:style-override="id1-3-2-3-1-4-12">
                <text:number>12</text:number>
                <text:p text:style-name="al">Verlengen Beleidsplan Openbare verlichting (zaak 304672)</text:p>
              </text:list-item>
              <text:list-item text:style-override="id1-3-2-3-1-4-13">
                <text:number>13</text:number>
                <text:p text:style-name="al">Belastingverordeningen 2023 (zaak 299260)</text:p>
              </text:list-item>
              <text:list-item text:style-override="id1-3-2-3-1-4-14">
                <text:number>14</text:number>
                <text:p text:style-name="al">Verordening Startersleningen Voerendaal 2023 (zaak 290218)</text:p>
              </text:list-item>
              <text:list-item text:style-override="id1-3-2-3-1-4-15">
                <text:number>15</text:number>
                <text:p text:style-name="al">Zienswijze inzake Voorziening Functioneel Leeftijdsontslag (FLO) Veiligheidsregio Zuid-Limburg (VRZL) (zaak 313318)</text:p>
              </text:list-item>
              <text:list-item text:style-override="id1-3-2-3-1-4-16">
                <text:number>16</text:number>
                <text:p text:style-name="al">Verordening Werkgeverscommissie gemeente Voerendaal 2023 en Instructie voor de griffier Voerendaal 2023</text:p>
              </text:list-item>
              <text:list-item text:style-override="id1-3-2-3-1-4-17">
                <text:number>17</text:number>
                <text:p text:style-name="al">Ingekomen stukken (zaak 314803)</text:p>
              </text:list-item>
              <text:list-item text:style-override="id1-3-2-3-1-4-18">
                <text:number>18</text:number>
                <text:p text:style-name="al">Sluiting</text:p>
              </text:list-item>
            </text:list>
            <text:p text:style-name="al"/>
            <text:p text:style-name="al">De op deze agenda betrekking hebbende raadsvoorstellen en evt. aanvullende stukken kunt u raadplegen via de website <text:a xlink:href="http://www.voerendaal.nl" xlink:type="simple">www.voerendaal.nl</text:a>. (klik op 'Raad en College' en dan op ‘Vergaderkalender’)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723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8 dec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239</meta:user-defined>
    <meta:user-defined meta:name="OVERHEIDop.GmbID/DC.identifier">gmb-2022-527239</meta:user-defined>
    <meta:user-defined meta:name="OVERHEIDop.versieInformatie"/>
  </office:meta>
</office:document-meta>
</file>