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Van Rijgersmapark in Lemmer.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Van Rijgersmapark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Van Rijgersmapark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text:p>
              </text:list-item>
              <text:list-item text:style-override="id1-3-2-2-1-7-6">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Van Rijgersmapark te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4 november 2022</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72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2-11-28</meta:user-defined>
    <meta:user-defined meta:name="DCTERMS.W3CDTF/OVERHEIDop.jaargang">2022</meta:user-defined>
    <meta:user-defined meta:name="OVERHEIDop.publicationIssue">527231</meta:user-defined>
    <meta:user-defined meta:name="OVERHEIDop.GmbID/DC.identifier">gmb-2022-527231</meta:user-defined>
    <meta:user-defined meta:name="OVERHEIDop.versieInformatie"/>
  </office:meta>
</office:document-meta>
</file>