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sbosch 7a t/m 7n (BSC00 B 774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sbosch 7a t/m 7n (BSC00 B 774), Beusichem, de bouw van een bedrijfshal met 12 units, Beslistermijn verlengd tot 03-01-2023 , ODR221104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722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49</meta:user-defined>
    <dc:language>nl</dc:language>
    <meta:user-defined meta:name="OVERHEIDop.locatietype/OVERHEIDop.gebiedsmarkering">Weg</meta:user-defined>
    <meta:user-defined meta:name="DC.title">Omgevingsvergunning beslistermijn verlengd, Rijsbosch 7a t/m 7n (BSC00 B 774) in Beusi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226</meta:user-defined>
    <meta:user-defined meta:name="OVERHEIDop.GmbID/DC.identifier">gmb-2022-527226</meta:user-defined>
    <meta:user-defined meta:name="OVERHEIDop.versieInformatie"/>
  </office:meta>
</office:document-meta>
</file>