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urgemeester Penstraat 17A, 3741 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urgemeester Penstraat 17A 3741AE Baarn, het kappen van een boom die schade veroorzaakt en te groot is voor de lokale situatie (19-11-2022).</text:p>
            <text:p text:style-name="common-al">Ingediende aanvragen liggen niet ter inzage.</text:p>
            <text:p text:style-name="last-al">Baarn, 19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722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6837</meta:user-defined>
    <meta:user-defined meta:name="DCTERMS.abstract">het kappen van een boom die schade veroorzaakt en te groot is voor de lokale situatie</meta:user-defined>
    <dc:language>nl</dc:language>
    <meta:user-defined meta:name="OVERHEIDop.locatietype/OVERHEIDop.gebiedsmarkering">Punt</meta:user-defined>
    <meta:user-defined meta:name="DC.title">Gemeente Baarn - aanvraag omgevingsvergunning Burgemeester Penstraat 17A, 3741 AE Baar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23</meta:user-defined>
    <meta:user-defined meta:name="OVERHEIDop.GmbID/DC.identifier">gmb-2022-527223</meta:user-defined>
    <meta:user-defined meta:name="OVERHEIDop.versieInformatie"/>
  </office:meta>
</office:document-meta>
</file>