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PV/BW Ravens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heeft de gemeente een melding ontvangen voor activiteiten waarvoor geen vergunningplicht geldt op de locatie Ravenswoud. De melding is geregistreerd onder zaaknummer MAB-2022-5768. De melding betreft:</text:p>
            <text:p text:style-name="common-al">Feest 11 februari 2023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527222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222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elding APV/BW Ravenswoud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222</meta:user-defined>
    <meta:user-defined meta:name="OVERHEIDop.GmbID/DC.identifier">gmb-2022-527222</meta:user-defined>
    <meta:user-defined meta:name="OVERHEIDop.versieInformatie"/>
  </office:meta>
</office:document-meta>
</file>