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 en Beeklaan 1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bben we een aanvraag voor het kappen van vier bomen op Duin en Beeklaan 1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21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 en Beeklaan 15 Bloemendaal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15</meta:user-defined>
    <meta:user-defined meta:name="OVERHEIDop.GmbID/DC.identifier">gmb-2022-527215</meta:user-defined>
    <meta:user-defined meta:name="OVERHEIDop.versieInformatie"/>
  </office:meta>
</office:document-meta>
</file>