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aanleggen van een aardgastransportleiding op de locatie kadastraal bekend als sectie F nummer 64 te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4549 en OLO nummer 7278857</text:p>
            <text:p text:style-name="common-al">Op 26 september 2022 heeft de gemeente een aanvraag ontvangen voor een omgevingsvergunning  kadastraal bekend als sectie F nummer 64 te Linschoten.</text:p>
            <text:p text:style-name="common-al">De aanvraag betreft het aanleggen van een aardgastransportleiding. De gemeente heeft op 18 november 2022 besloten om de beslistermijn te verlengen voor een periode van maximaal 4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645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27214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14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ngen beslistermijn voor het aanleggen van een aardgastransportleiding op de locatie kadastraal bekend als sectie F nummer 64 te Linschot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14</meta:user-defined>
    <meta:user-defined meta:name="OVERHEIDop.GmbID/DC.identifier">gmb-2022-527214</meta:user-defined>
    <meta:user-defined meta:name="OVERHEIDop.versieInformatie"/>
  </office:meta>
</office:document-meta>
</file>