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2-03814 Pieter Vreedeplein te Tilburg, 2022 1212 t/m 1230-A-levende kerststal, winter in Tilburg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verleend voor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</text:span>
                      <text:span text:style-name="nadrukvet">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Winter in Tilburg (levende kerststal en straattheater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Pieter Vreedeplein en Binnenstad in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vende kerststal</text:span>
                      <text:span text:style-name="nadrukvet"> (Pieter Vreedeplein)</text:span>
                    </text:p>
                    <text:p text:style-name="table_al">12, 13, 14, 16, 17, 19, 20, 21, 23 december 2022: 12.00 tot 18.00 uur</text:p>
                    <text:p text:style-name="table_al">15, 22 december 2022: 14.00 tot 21.00 uur</text:p>
                    <text:p text:style-name="table_al">18 december 2022: 13.00 tot 17.00 uur</text:p>
                    <text:p text:style-name="table_al">24 december 2022: 10.00 tot 16.00 uur</text:p>
                    <text:p text:style-name="table_al"/>
                    <text:p text:style-name="table_al">
                      <text:span text:style-name="nadrukvet">Straattheater (Binnenstad: Heuvelstraat, Piusplein, Paleisring, Emma Passage, Pieter Vreedeplein, Radiopleintje, Vijfsprong, Dwaalgebied)</text:span>
                    </text:p>
                    <text:p text:style-name="table_al">10, 11, 17, 18, 24, 28, 29, 30 december 2022: 12.30 tot 16.3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3814 - B - Pieter Vreede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721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1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1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2-03814 Pieter Vreedeplein te Tilburg, 2022 1212 t/m 1230-A-levende kerststal, winter in Tilburg, verzond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212</meta:user-defined>
    <meta:user-defined meta:name="OVERHEIDop.GmbID/DC.identifier">gmb-2022-527212</meta:user-defined>
    <meta:user-defined meta:name="OVERHEIDop.versieInformatie"/>
  </office:meta>
</office:document-meta>
</file>