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31 woningen - Fase 3.A 3.B van Drachtstervaart "In de Luwte 1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se 3.A 3.B van Drachtstervaart "In de Luwte 1", de bouw van 31 woningen, ontvangen: 4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72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ase 3.A 3.B van Drachtstervaart "In de Luwte 1", de bouw van 31 woningen, ontvangen: 4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31 woningen - Fase 3.A 3.B van Drachtstervaart "In de Luwte 1"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21</meta:user-defined>
    <meta:user-defined meta:name="OVERHEIDop.GmbID/DC.identifier">gmb-2022-52721</meta:user-defined>
    <meta:user-defined meta:name="OVERHEIDop.versieInformatie"/>
  </office:meta>
</office:document-meta>
</file>