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Lijnbaans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.b.v. energetische verbetering - 29/11/2022 t/m 09/12/2022 - Locatie: Lijnbaansstraat 17 1016ST</text:p>
            <text:p text:style-name="common-al">Looptijd: 29-11-2022 t/m 09-12-2022</text:p>
            <text:p text:style-name="common-al">Verzonden naar aanvrager op: 23-11-2022</text:p>
            <text:p text:style-name="common-al">Kenmerk gemeente: Z/22/21058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<text:a xlink:href="mailto:Stadsloket.centrum.vergunningen.dvl@amsterdam.nl?Subject=Dossier Z/22/2105897" xlink:type="simple">Stadsloket.centrum.vergunningen.dvl@amsterdam.nl</text:a>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7202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202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202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5897</meta:user-defined>
    <meta:user-defined meta:name="DCTERMS.abstract">Objectvergunning t.b.v. energetische verbetering - 29/11/2022 t/m 09/12/2022 - Locatie: Lijnbaansstraat 17 1016ST</meta:user-defined>
    <dc:language>nl</dc:language>
    <meta:user-defined meta:name="OVERHEIDop.locatietype/OVERHEIDop.gebiedsmarkering">Adres</meta:user-defined>
    <meta:user-defined meta:name="DC.title">Besluit apv vergunning Verleend Lijnbaansstraat 17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202</meta:user-defined>
    <meta:user-defined meta:name="OVERHEIDop.GmbID/DC.identifier">gmb-2022-527202</meta:user-defined>
    <meta:user-defined meta:name="OVERHEIDop.versieInformatie"/>
  </office:meta>
</office:document-meta>
</file>