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trekking aanvraag omgevingsvergunning Zwanenkamp 541 in Maarssen - plaatsen twee dakkapellen en vervang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februari 2022</text:p>
            <text:p text:style-name="last-al">Dossiernummer: 2021-0029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72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trekking aanvraag omgevingsvergunning Zwanenkamp 541 in Maarssen - plaatsen twee dakkapellen en vervangen gevelbekled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20</meta:user-defined>
    <meta:user-defined meta:name="OVERHEIDop.GmbID/DC.identifier">gmb-2022-52720</meta:user-defined>
    <meta:user-defined meta:name="OVERHEIDop.versieInformatie"/>
  </office:meta>
</office:document-meta>
</file>