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ulianastraat 23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44</text:p>
            <text:p text:style-name="common-al">Voor de activiteit: het maken van een dakopbouw en het plaatsen van een trap</text:p>
            <text:p text:style-name="common-al">Datum: 22-11-2022</text:p>
            <text:p text:style-name="last-al">Locatie: Julianastraat 23 Zwijndrech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719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Julianastraat 23 Zwijndrech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198</meta:user-defined>
    <meta:user-defined meta:name="OVERHEIDop.GmbID/DC.identifier">gmb-2022-527198</meta:user-defined>
    <meta:user-defined meta:name="OVERHEIDop.versieInformatie"/>
  </office:meta>
</office:document-meta>
</file>