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andelen in strijd met regels RO (tijdelijk huisvesten van arbeidsmigranten in de voormalige bedrijfswoning) aan Oudebosweg 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99) verleend. De gemeente geeft hiermee toestemming voor handelen in strijd met regels RO (tijdelijk huisvesten van arbeidsmigranten in de voormalige bedrijfswoning) aan Oudebosweg 1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4-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19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99</meta:user-defined>
    <meta:user-defined meta:name="DCTERMS.abstract">Toestemming voor handelen in strijd met regels RO (tijdelijk huisvesten van arbeidsmigranten in de voormalige bedrijfswoning) </meta:user-defined>
    <dc:language>nl</dc:language>
    <meta:user-defined meta:name="OVERHEIDop.locatietype/OVERHEIDop.gebiedsmarkering">Adres</meta:user-defined>
    <meta:user-defined meta:name="DC.title">Toestemming voor handelen in strijd met regels RO (tijdelijk huisvesten van arbeidsmigranten in de voormalige bedrijfswoning) aan Oudebosweg 14 Dronten</meta:user-defined>
    <meta:user-defined meta:name="DCTERMS.W3CDTF/DCTERMS.available">2022-12-01</meta:user-defined>
    <meta:user-defined meta:name="DCTERMS.W3CDTF/OVERHEIDop.jaargang">2022</meta:user-defined>
    <meta:user-defined meta:name="OVERHEIDop.publicationIssue">527192</meta:user-defined>
    <meta:user-defined meta:name="OVERHEIDop.GmbID/DC.identifier">gmb-2022-527192</meta:user-defined>
    <meta:user-defined meta:name="OVERHEIDop.versieInformatie"/>
  </office:meta>
</office:document-meta>
</file>