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weg 336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45</text:p>
            <text:p text:style-name="common-al">Voor de activiteit: het vervangen van de bestaande lichtreclame aan de voorgevel</text:p>
            <text:p text:style-name="common-al">Datum: 23-11-2022</text:p>
            <text:p text:style-name="last-al">Locatie: Langeweg 336 Zwijndrech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718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omgevingsvergunning Langeweg 336 Zwijndrec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187</meta:user-defined>
    <meta:user-defined meta:name="OVERHEIDop.GmbID/DC.identifier">gmb-2022-527187</meta:user-defined>
    <meta:user-defined meta:name="OVERHEIDop.versieInformatie"/>
  </office:meta>
</office:document-meta>
</file>