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 en één populier, Perceel aan de Heidehoogteweg Staphorst, [SHT02AA01805] Staphorst AA 180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6127</text:p>
            <text:p text:style-name="common-al">Ingekomen: 23-11-2022</text:p>
            <text:p text:style-name="common-al">Locatie: Perceel aan de Heidehoogteweg Staphorst, [SHT02AA01805] Staphorst AA 1805</text:p>
            <text:p text:style-name="common-al">Projectomschrijving: Het kappen van twee eiken en één populie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718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6127</meta:user-defined>
    <meta:user-defined meta:name="DCTERMS.abstract">Het kappen van twee eiken en één populier</meta:user-defined>
    <dc:language>nl</dc:language>
    <meta:user-defined meta:name="OVERHEIDop.locatietype/OVERHEIDop.gebiedsmarkering">Punt</meta:user-defined>
    <meta:user-defined meta:name="DC.title">Aanvraag omgevingsvergunning, Het kappen van twee eiken en één populier, Perceel aan de Heidehoogteweg Staphorst, [SHT02AA01805] Staphorst AA 1805</meta:user-defined>
    <meta:user-defined meta:name="DCTERMS.W3CDTF/DCTERMS.available">2022-12-06</meta:user-defined>
    <meta:user-defined meta:name="DCTERMS.W3CDTF/OVERHEIDop.jaargang">2022</meta:user-defined>
    <meta:user-defined meta:name="OVERHEIDop.publicationIssue">527185</meta:user-defined>
    <meta:user-defined meta:name="OVERHEIDop.GmbID/DC.identifier">gmb-2022-527185</meta:user-defined>
    <meta:user-defined meta:name="OVERHEIDop.versieInformatie"/>
  </office:meta>
</office:document-meta>
</file>