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Het organiseren van het hardloopevenement RUNFORESTRUN op 15 april 2023, Z2022-01389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okto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last-al">Het organiseren van het hardloopevenement RUNFORESTRUN op 15 april 2023 (Z2022-01389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71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Borger-Odoorn, Het organiseren van het hardloopevenement RUNFORESTRUN op 15 april 2023, Z2022-013898 (aanvraag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79</meta:user-defined>
    <meta:user-defined meta:name="OVERHEIDop.GmbID/DC.identifier">gmb-2022-527179</meta:user-defined>
    <meta:user-defined meta:name="OVERHEIDop.versieInformatie"/>
  </office:meta>
</office:document-meta>
</file>