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weg 336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43</text:p>
            <text:p text:style-name="common-al">Voor de activiteit: het wijzigen van het pand door het veranderen van de interne indeling, het plaatsen van een deur en het plaatsen van een raamkozijn</text:p>
            <text:p text:style-name="common-al">Datum: 22-11-2022</text:p>
            <text:p text:style-name="last-al">Locatie: Langeweg 336 Zwijndrech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2717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7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7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Langeweg 336  Zwijndrech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176</meta:user-defined>
    <meta:user-defined meta:name="OVERHEIDop.GmbID/DC.identifier">gmb-2022-527176</meta:user-defined>
    <meta:user-defined meta:name="OVERHEIDop.versieInformatie"/>
  </office:meta>
</office:document-meta>
</file>